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9.95cm"/>
    </style:style>
    <style:style style:name="co9" style:family="table-column">
      <style:table-column-properties fo:break-before="auto" style:column-width="8.221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5.115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4.588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6.987cm"/>
    </style:style>
    <style:style style:name="co17" style:family="table-column">
      <style:table-column-properties fo:break-before="auto" style:column-width="2.108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Default" style:data-style-name="N5119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5119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500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500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Datum a čas</text:p>
          </table:table-cell>
          <table:table-cell table:style-name="ce3" office:value-type="string">
            <text:p>Jméno řidiče</text:p>
          </table:table-cell>
          <table:table-cell table:style-name="ce3" office:value-type="string">
            <text:p>Způsob objednání</text:p>
          </table:table-cell>
          <table:table-cell table:style-name="ce3" office:value-type="string">
            <text:p>Způsob platby</text:p>
          </table:table-cell>
          <table:table-cell table:style-name="ce3" office:value-type="string">
            <text:p>Číslo karty</text:p>
          </table:table-cell>
          <table:table-cell table:style-name="ce3" office:value-type="string">
            <text:p>Držitel karty</text:p>
          </table:table-cell>
          <table:table-cell table:style-name="ce4" office:value-type="string">
            <text:p>Částka bez DPH</text:p>
          </table:table-cell>
          <table:table-cell table:style-name="ce3" office:value-type="string">
            <text:p>Místo nástupu</text:p>
          </table:table-cell>
          <table:table-cell table:style-name="ce3" office:value-type="string">
            <text:p>Místo výstupu</text:p>
          </table:table-cell>
          <table:table-cell table:style-name="ce3" office:value-type="string">
            <text:p>ID vozidla</text:p>
          </table:table-cell>
          <table:table-cell table:style-name="ce3" office:value-type="string">
            <text:p>Objednávající - telefon</text:p>
          </table:table-cell>
          <table:table-cell table:style-name="ce3" office:value-type="string">
            <text:p>Objednávající - jméno</text:p>
          </table:table-cell>
          <table:table-cell table:style-name="ce3" office:value-type="string">
            <text:p>Pasažér - jméno</text:p>
          </table:table-cell>
          <table:table-cell table:style-name="ce3" office:value-type="string">
            <text:p>Trip ID</text:p>
          </table:table-cell>
          <table:table-cell table:style-name="ce3" office:value-type="string">
            <text:p>Nákladové středisko</text:p>
          </table:table-cell>
          <table:table-cell table:style-name="ce3" office:value-type="string">
            <text:p>Poznámka k zakázce</text:p>
          </table:table-cell>
          <table:table-cell table:number-columns-repeated="1008"/>
        </table:table-row>
        <table:table-row table:style-name="ro1">
          <table:table-cell office:value-type="date" office:date-value="2014-09-03T21:58:00">
            <text:p>3.9.2014 21:58</text:p>
          </table:table-cell>
          <table:table-cell office:value-type="string">
            <text:p>Gougela Ondřej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763117</text:p>
          </table:table-cell>
          <table:table-cell/>
          <table:table-cell office:value-type="float" office:value="576.86">
            <text:p>576,86</text:p>
          </table:table-cell>
          <table:table-cell office:value-type="string">
            <text:p>Letiště Praha, Terminál 2</text:p>
          </table:table-cell>
          <table:table-cell office:value-type="string">
            <text:p>Janského, Praha</text:p>
          </table:table-cell>
          <table:table-cell office:value-type="float" office:value="130">
            <text:p>130</text:p>
          </table:table-cell>
          <table:table-cell office:value-type="string">
            <text:p>420721690662</text:p>
          </table:table-cell>
          <table:table-cell office:value-type="string">
            <text:p>Kohout Ondřej</text:p>
          </table:table-cell>
          <table:table-cell office:value-type="string">
            <text:p>Tjaer Peter</text:p>
          </table:table-cell>
          <table:table-cell office:value-type="string">
            <text:p>B2BB2FAE2629120C</text:p>
          </table:table-cell>
          <table:table-cell/>
          <table:table-cell office:value-type="string">
            <text:p>let OS0711, jede se Jánského 6</text:p>
          </table:table-cell>
          <table:table-cell table:number-columns-repeated="1008"/>
        </table:table-row>
        <table:table-row table:style-name="ro1">
          <table:table-cell office:value-type="date" office:date-value="2014-09-05T07:36:00">
            <text:p>5.9.2014 7:36</text:p>
          </table:table-cell>
          <table:table-cell office:value-type="string">
            <text:p>Kolísek Václav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9203121900001017819</text:p>
          </table:table-cell>
          <table:table-cell/>
          <table:table-cell office:value-type="float" office:value="438.02">
            <text:p>438,02</text:p>
          </table:table-cell>
          <table:table-cell office:value-type="string">
            <text:p>Jánská 317/7, Praha</text:p>
          </table:table-cell>
          <table:table-cell office:value-type="string">
            <text:p>Letiště Praha, neznáme terminál</text:p>
          </table:table-cell>
          <table:table-cell office:value-type="float" office:value="158">
            <text:p>158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D81BE15DE46AAE95</text:p>
          </table:table-cell>
          <table:table-cell/>
          <table:table-cell office:value-type="string">
            <text:p>počkat na konci ulice jánská</text:p>
          </table:table-cell>
          <table:table-cell table:number-columns-repeated="1008"/>
        </table:table-row>
        <table:table-row table:style-name="ro1">
          <table:table-cell office:value-type="date" office:date-value="2014-09-09T14:59:00">
            <text:p>9.9.2014 14:59</text:p>
          </table:table-cell>
          <table:table-cell office:value-type="string">
            <text:p>Anděl Tomáš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697539</text:p>
          </table:table-cell>
          <table:table-cell/>
          <table:table-cell office:value-type="float" office:value="515.7">
            <text:p>515,70</text:p>
          </table:table-cell>
          <table:table-cell office:value-type="string">
            <text:p>Letiště Praha, Terminál 1</text:p>
          </table:table-cell>
          <table:table-cell office:value-type="string">
            <text:p>Michalská, Praha</text:p>
          </table:table-cell>
          <table:table-cell office:value-type="float" office:value="219">
            <text:p>219</text:p>
          </table:table-cell>
          <table:table-cell office:value-type="string">
            <text:p>420721690662</text:p>
          </table:table-cell>
          <table:table-cell office:value-type="string">
            <text:p>Kohout Ondřej</text:p>
          </table:table-cell>
          <table:table-cell office:value-type="string">
            <text:p>Peter Kjaer Mr.</text:p>
          </table:table-cell>
          <table:table-cell office:value-type="string">
            <text:p>87EEBF732F27A7E4</text:p>
          </table:table-cell>
          <table:table-cell/>
          <table:table-cell office:value-type="string">
            <text:p>SK 1767, přílety s cedulí,</text:p>
          </table:table-cell>
          <table:table-cell table:number-columns-repeated="1008"/>
        </table:table-row>
        <table:table-row table:style-name="ro1">
          <table:table-cell office:value-type="date" office:date-value="2014-09-10T16:11:00">
            <text:p>10.9.2014 16:11</text:p>
          </table:table-cell>
          <table:table-cell office:value-type="string">
            <text:p>Mbaye Abdou Madjib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578200</text:p>
          </table:table-cell>
          <table:table-cell/>
          <table:table-cell office:value-type="float" office:value="899.17">
            <text:p>899,17</text:p>
          </table:table-cell>
          <table:table-cell office:value-type="string">
            <text:p>Michalská 3, Praha</text:p>
          </table:table-cell>
          <table:table-cell office:value-type="string">
            <text:p>Letiště Praha, Terminál 2</text:p>
          </table:table-cell>
          <table:table-cell office:value-type="float" office:value="427">
            <text:p>427</text:p>
          </table:table-cell>
          <table:table-cell office:value-type="string">
            <text:p>420721690662</text:p>
          </table:table-cell>
          <table:table-cell table:number-columns-repeated="2" office:value-type="string">
            <text:p>Kohout Ondřej</text:p>
          </table:table-cell>
          <table:table-cell office:value-type="string">
            <text:p>CB131CAE61981B6C</text:p>
          </table:table-cell>
          <table:table-cell table:number-columns-repeated="1010"/>
        </table:table-row>
        <table:table-row table:style-name="ro1">
          <table:table-cell office:value-type="date" office:date-value="2014-09-15T13:16:00">
            <text:p>15.9.2014 13:16</text:p>
          </table:table-cell>
          <table:table-cell office:value-type="string">
            <text:p>Kohora Jan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206695</text:p>
          </table:table-cell>
          <table:table-cell/>
          <table:table-cell office:value-type="float" office:value="313.22">
            <text:p>313,22</text:p>
          </table:table-cell>
          <table:table-cell office:value-type="string">
            <text:p>Michalská 3, Praha</text:p>
          </table:table-cell>
          <table:table-cell office:value-type="string">
            <text:p>Holiday Inn, Na Pankráci 15 , Praha 4</text:p>
          </table:table-cell>
          <table:table-cell office:value-type="float" office:value="404">
            <text:p>404</text:p>
          </table:table-cell>
          <table:table-cell office:value-type="string">
            <text:p>420721690662</text:p>
          </table:table-cell>
          <table:table-cell table:number-columns-repeated="2" office:value-type="string">
            <text:p>Kohout Ondřej</text:p>
          </table:table-cell>
          <table:table-cell office:value-type="string">
            <text:p>289750B97EDD12CF</text:p>
          </table:table-cell>
          <table:table-cell table:number-columns-repeated="1010"/>
        </table:table-row>
        <table:table-row table:style-name="ro1">
          <table:table-cell office:value-type="date" office:date-value="2014-09-18T07:37:00">
            <text:p>18.9.2014 7:37</text:p>
          </table:table-cell>
          <table:table-cell office:value-type="string">
            <text:p>Kouba Zdeněk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table:number-columns-repeated="2"/>
          <table:table-cell office:value-type="float" office:value="216.53">
            <text:p>216,53</text:p>
          </table:table-cell>
          <table:table-cell office:value-type="string">
            <text:p>Osadní 7, Praha</text:p>
          </table:table-cell>
          <table:table-cell office:value-type="string">
            <text:p>K Botiči 5, Praha</text:p>
          </table:table-cell>
          <table:table-cell office:value-type="float" office:value="107">
            <text:p>107</text:p>
          </table:table-cell>
          <table:table-cell office:value-type="string">
            <text:p>420721690662</text:p>
          </table:table-cell>
          <table:table-cell office:value-type="string">
            <text:p>Kohout Ondřej</text:p>
          </table:table-cell>
          <table:table-cell/>
          <table:table-cell office:value-type="string">
            <text:p>38105C5EAE3BA4F7</text:p>
          </table:table-cell>
          <table:table-cell table:number-columns-repeated="1010"/>
        </table:table-row>
        <table:table-row table:style-name="ro1">
          <table:table-cell office:value-type="date" office:date-value="2014-09-18T07:54:00">
            <text:p>18.9.2014 7:54</text:p>
          </table:table-cell>
          <table:table-cell office:value-type="string">
            <text:p>Pištěcký David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596418</text:p>
          </table:table-cell>
          <table:table-cell/>
          <table:table-cell office:value-type="float" office:value="274.38">
            <text:p>274,38</text:p>
          </table:table-cell>
          <table:table-cell office:value-type="string">
            <text:p>Parléřova 17, Praha</text:p>
          </table:table-cell>
          <table:table-cell office:value-type="string">
            <text:p>K botiči 5/1439</text:p>
          </table:table-cell>
          <table:table-cell office:value-type="float" office:value="427">
            <text:p>427</text:p>
          </table:table-cell>
          <table:table-cell office:value-type="string">
            <text:p>420720542120</text:p>
          </table:table-cell>
          <table:table-cell office:value-type="string">
            <text:p>Chaloupková <text:s/>Hana</text:p>
          </table:table-cell>
          <table:table-cell office:value-type="string">
            <text:p>Tim Buie Mr.</text:p>
          </table:table-cell>
          <table:table-cell office:value-type="string">
            <text:p>822F23CEA6FF2EA1</text:p>
          </table:table-cell>
          <table:table-cell table:number-columns-repeated="1010"/>
        </table:table-row>
        <table:table-row table:style-name="ro1">
          <table:table-cell office:value-type="date" office:date-value="2014-09-18T07:58:00">
            <text:p>18.9.2014 7:58</text:p>
          </table:table-cell>
          <table:table-cell office:value-type="string">
            <text:p>Ehl Jiří</text:p>
          </table:table-cell>
          <table:table-cell office:value-type="string">
            <text:p><text:s/>jiný </text:p>
          </table:table-cell>
          <table:table-cell office:value-type="string">
            <text:p>Karta řidiče</text:p>
          </table:table-cell>
          <table:table-cell table:number-columns-repeated="2"/>
          <table:table-cell office:value-type="float" office:value="290.08">
            <text:p>290,08</text:p>
          </table:table-cell>
          <table:table-cell office:value-type="string">
            <text:p>Morseova 251, Praha-Praha-Petrovice</text:p>
          </table:table-cell>
          <table:table-cell office:value-type="string">
            <text:p>K Botiči 5, Praha</text:p>
          </table:table-cell>
          <table:table-cell office:value-type="float" office:value="402">
            <text:p>402</text:p>
          </table:table-cell>
          <table:table-cell office:value-type="string">
            <text:p>420721690662</text:p>
          </table:table-cell>
          <table:table-cell office:value-type="string">
            <text:p>Kohout Ondřej</text:p>
          </table:table-cell>
          <table:table-cell/>
          <table:table-cell office:value-type="string">
            <text:p>D0E57F7ADCE3272E</text:p>
          </table:table-cell>
          <table:table-cell table:number-columns-repeated="1010"/>
        </table:table-row>
        <table:table-row table:style-name="ro1">
          <table:table-cell office:value-type="date" office:date-value="2014-09-18T13:55:00">
            <text:p>18.9.2014 13:55</text:p>
          </table:table-cell>
          <table:table-cell office:value-type="string">
            <text:p>Oulík Petr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951977</text:p>
          </table:table-cell>
          <table:table-cell/>
          <table:table-cell office:value-type="float" office:value="328.93">
            <text:p>328,93</text:p>
          </table:table-cell>
          <table:table-cell office:value-type="string">
            <text:p>Michalská 3, Praha</text:p>
          </table:table-cell>
          <table:table-cell office:value-type="string">
            <text:p>Dopraváků 723, Praha</text:p>
          </table:table-cell>
          <table:table-cell office:value-type="float" office:value="132">
            <text:p>132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3A1D83B51C5F8FAC</text:p>
          </table:table-cell>
          <table:table-cell table:number-columns-repeated="1010"/>
        </table:table-row>
        <table:table-row table:style-name="ro1">
          <table:table-cell office:value-type="date" office:date-value="2014-09-18T16:02:00">
            <text:p>18.9.2014 16:02</text:p>
          </table:table-cell>
          <table:table-cell office:value-type="string">
            <text:p>Vintr Patrik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9203121900001093711</text:p>
          </table:table-cell>
          <table:table-cell/>
          <table:table-cell office:value-type="float" office:value="425.62">
            <text:p>425,62</text:p>
          </table:table-cell>
          <table:table-cell office:value-type="string">
            <text:p>Dopraváků 723/1, Praha</text:p>
          </table:table-cell>
          <table:table-cell office:value-type="string">
            <text:p>Michalská, Praha</text:p>
          </table:table-cell>
          <table:table-cell office:value-type="float" office:value="209">
            <text:p>209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C5177AF5E33F313C</text:p>
          </table:table-cell>
          <table:table-cell table:number-columns-repeated="1010"/>
        </table:table-row>
        <table:table-row table:style-name="ro1">
          <table:table-cell office:value-type="date" office:date-value="2014-09-23T10:45:00">
            <text:p>23.9.2014 10:45</text:p>
          </table:table-cell>
          <table:table-cell office:value-type="string">
            <text:p>Boháček Radek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325370</text:p>
          </table:table-cell>
          <table:table-cell/>
          <table:table-cell office:value-type="float" office:value="325.62">
            <text:p>325,62</text:p>
          </table:table-cell>
          <table:table-cell office:value-type="string">
            <text:p>náměstí I. P. Pavlova 3, Praha</text:p>
          </table:table-cell>
          <table:table-cell office:value-type="string">
            <text:p>Praha 6</text:p>
          </table:table-cell>
          <table:table-cell office:value-type="float" office:value="120">
            <text:p>120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546FCB36E945870E</text:p>
          </table:table-cell>
          <table:table-cell table:number-columns-repeated="1010"/>
        </table:table-row>
        <table:table-row table:style-name="ro1">
          <table:table-cell office:value-type="date" office:date-value="2014-09-25T14:11:00">
            <text:p>25.9.2014 14:11</text:p>
          </table:table-cell>
          <table:table-cell office:value-type="string">
            <text:p>Synáček Jan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708732</text:p>
          </table:table-cell>
          <table:table-cell/>
          <table:table-cell office:value-type="float" office:value="365.29">
            <text:p>365,29</text:p>
          </table:table-cell>
          <table:table-cell office:value-type="string">
            <text:p>Michalská 3, Praha</text:p>
          </table:table-cell>
          <table:table-cell office:value-type="string">
            <text:p>Bohnice, Praha</text:p>
          </table:table-cell>
          <table:table-cell office:value-type="float" office:value="214">
            <text:p>214</text:p>
          </table:table-cell>
          <table:table-cell office:value-type="string">
            <text:p>420721690662</text:p>
          </table:table-cell>
          <table:table-cell table:number-columns-repeated="2" office:value-type="string">
            <text:p>Kohout Ondřej</text:p>
          </table:table-cell>
          <table:table-cell office:value-type="string">
            <text:p>403F4F19DA666D25</text:p>
          </table:table-cell>
          <table:table-cell table:number-columns-repeated="1010"/>
        </table:table-row>
        <table:table-row table:style-name="ro1">
          <table:table-cell office:value-type="date" office:date-value="2014-09-25T15:23:00">
            <text:p>25.9.2014 15:23</text:p>
          </table:table-cell>
          <table:table-cell office:value-type="string">
            <text:p>Fišer René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9203121900001093737</text:p>
          </table:table-cell>
          <table:table-cell/>
          <table:table-cell office:value-type="float" office:value="275.21">
            <text:p>275,21</text:p>
          </table:table-cell>
          <table:table-cell office:value-type="string">
            <text:p>AAA AUTO, a.s., Dopraváků 1, Praha-Praha 8</text:p>
          </table:table-cell>
          <table:table-cell office:value-type="string">
            <text:p>Michalská 3, Praha</text:p>
          </table:table-cell>
          <table:table-cell office:value-type="float" office:value="181">
            <text:p>181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5477F76519010600</text:p>
          </table:table-cell>
          <table:table-cell/>
          <table:table-cell office:value-type="string">
            <text:p>u východu nástup</text:p>
          </table:table-cell>
          <table:table-cell table:number-columns-repeated="1008"/>
        </table:table-row>
        <table:table-row table:style-name="ro1">
          <table:table-cell office:value-type="date" office:date-value="2014-09-26T09:31:00">
            <text:p>26.9.2014 9:31</text:p>
          </table:table-cell>
          <table:table-cell office:value-type="string">
            <text:p>Sýkora Jaromír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587862</text:p>
          </table:table-cell>
          <table:table-cell/>
          <table:table-cell office:value-type="float" office:value="323.97">
            <text:p>323,97</text:p>
          </table:table-cell>
          <table:table-cell office:value-type="string">
            <text:p>Tržiště 365/15, Malá Strana, Praha-Praha 1</text:p>
          </table:table-cell>
          <table:table-cell office:value-type="string">
            <text:p>praha 8</text:p>
          </table:table-cell>
          <table:table-cell office:value-type="float" office:value="215">
            <text:p>215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F4D5C84E39BBE1FF</text:p>
          </table:table-cell>
          <table:table-cell/>
          <table:table-cell office:value-type="string">
            <text:p>n: před americkou ambasádou</text:p>
          </table:table-cell>
          <table:table-cell table:number-columns-repeated="1008"/>
        </table:table-row>
        <table:table-row table:style-name="ro1">
          <table:table-cell office:value-type="date" office:date-value="2014-09-26T13:22:00">
            <text:p>26.9.2014 13:22</text:p>
          </table:table-cell>
          <table:table-cell office:value-type="string">
            <text:p>Chamraz Peter</text:p>
          </table:table-cell>
          <table:table-cell office:value-type="string">
            <text:p><text:s/>telefon </text:p>
          </table:table-cell>
          <table:table-cell office:value-type="string">
            <text:p>Karta řidiče</text:p>
          </table:table-cell>
          <table:table-cell office:value-type="string">
            <text:p>6761651991193455</text:p>
          </table:table-cell>
          <table:table-cell/>
          <table:table-cell office:value-type="float" office:value="290.91">
            <text:p>290,91</text:p>
          </table:table-cell>
          <table:table-cell office:value-type="string">
            <text:p>Dopraváků 723/1, Praha</text:p>
          </table:table-cell>
          <table:table-cell office:value-type="string">
            <text:p>Michalská, Praha</text:p>
          </table:table-cell>
          <table:table-cell office:value-type="float" office:value="168">
            <text:p>168</text:p>
          </table:table-cell>
          <table:table-cell office:value-type="string">
            <text:p>420727837500</text:p>
          </table:table-cell>
          <table:table-cell table:number-columns-repeated="2" office:value-type="string">
            <text:p>Kjaer Peter</text:p>
          </table:table-cell>
          <table:table-cell office:value-type="string">
            <text:p>C69179B1C2D3915A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.10.2014</text:date>, <text:time>19:40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2" meta:object-count="0"/>
    <meta:generator>LibreOffice/3.4$Linux LibreOffice_project/340m1$Build-402</meta:generator>
  </office:meta>
</office:document-meta>
</file>