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893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14.924cm"/>
    </style:style>
    <style:style style:name="co10" style:family="table-column">
      <style:table-column-properties fo:break-before="auto" style:column-width="11.749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5.362cm"/>
    </style:style>
    <style:style style:name="co13" style:family="table-column">
      <style:table-column-properties fo:break-before="auto" style:column-width="5.115cm"/>
    </style:style>
    <style:style style:name="co14" style:family="table-column">
      <style:table-column-properties fo:break-before="auto" style:column-width="8.786cm"/>
    </style:style>
    <style:style style:name="co15" style:family="table-column">
      <style:table-column-properties fo:break-before="auto" style:column-width="4.657cm"/>
    </style:style>
    <style:style style:name="co16" style:family="table-column">
      <style:table-column-properties fo:break-before="auto" style:column-width="2.081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4.763cm"/>
    </style:style>
    <style:style style:name="co19" style:family="table-column">
      <style:table-column-properties fo:break-before="auto" style:column-width="16.69cm"/>
    </style:style>
    <style:style style:name="co20" style:family="table-column">
      <style:table-column-properties fo:break-before="auto" style:column-width="5.151cm"/>
    </style:style>
    <style:style style:name="co21" style:family="table-column">
      <style:table-column-properties fo:break-before="auto" style:column-width="5.188cm"/>
    </style:style>
    <style:style style:name="co22" style:family="table-column">
      <style:table-column-properties fo:break-before="auto" style:column-width="2.187cm"/>
    </style:style>
    <style:style style:name="co23" style:family="table-column">
      <style:table-column-properties fo:break-before="auto" style:column-width="1.235cm"/>
    </style:style>
    <style:style style:name="co24" style:family="table-column">
      <style:table-column-properties fo:break-before="auto" style:column-width="2.681cm"/>
    </style:style>
    <style:style style:name="co25" style:family="table-column">
      <style:table-column-properties fo:break-before="auto" style:column-width="2.108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500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500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"/>
        <table:table-column table:style-name="co17" table:default-cell-style-name="ce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000" table:default-cell-style-name="Default"/>
        <table:table-row table:style-name="ro1">
          <table:table-cell table:style-name="ce1" office:value-type="string">
            <text:p>Datum a čas</text:p>
          </table:table-cell>
          <table:table-cell table:style-name="ce1" office:value-type="string">
            <text:p>Jméno řidiče</text:p>
          </table:table-cell>
          <table:table-cell table:style-name="ce1" office:value-type="string">
            <text:p>Způsob objednání</text:p>
          </table:table-cell>
          <table:table-cell table:style-name="ce1" office:value-type="string">
            <text:p>Způsob platby</text:p>
          </table:table-cell>
          <table:table-cell table:style-name="ce1" office:value-type="string">
            <text:p>Číslo karty</text:p>
          </table:table-cell>
          <table:table-cell table:style-name="ce1" office:value-type="string">
            <text:p>Firemní karta</text:p>
          </table:table-cell>
          <table:table-cell table:style-name="ce1" office:value-type="string">
            <text:p>Držitel karty</text:p>
          </table:table-cell>
          <table:table-cell table:style-name="ce2" office:value-type="string">
            <text:p>Částka bez DPH</text:p>
          </table:table-cell>
          <table:table-cell table:style-name="ce1" office:value-type="string">
            <text:p>Místo nástupu</text:p>
          </table:table-cell>
          <table:table-cell table:style-name="ce1" office:value-type="string">
            <text:p>Místo výstupu</text:p>
          </table:table-cell>
          <table:table-cell table:style-name="ce1" office:value-type="string">
            <text:p>ID vozidla</text:p>
          </table:table-cell>
          <table:table-cell table:style-name="ce1" office:value-type="string">
            <text:p>Objednávající - telefon</text:p>
          </table:table-cell>
          <table:table-cell table:style-name="ce1" office:value-type="string">
            <text:p>Objednávající - jméno</text:p>
          </table:table-cell>
          <table:table-cell table:style-name="ce1" office:value-type="string">
            <text:p>Pasažér - jméno</text:p>
          </table:table-cell>
          <table:table-cell table:style-name="ce1" office:value-type="string">
            <text:p>Trip ID</text:p>
          </table:table-cell>
          <table:table-cell table:style-name="ce2" office:value-type="string">
            <text:p>Jízda km</text:p>
          </table:table-cell>
          <table:table-cell table:style-name="ce2" office:value-type="string">
            <text:p>Jízdné částka</text:p>
          </table:table-cell>
          <table:table-cell table:style-name="ce1" office:value-type="string">
            <text:p>Nákladové středisko</text:p>
          </table:table-cell>
          <table:table-cell table:style-name="ce1" office:value-type="string">
            <text:p>Poznámka k zakázce</text:p>
          </table:table-cell>
          <table:table-cell table:style-name="ce1" office:value-type="string">
            <text:p>Provozní čekání minut</text:p>
          </table:table-cell>
          <table:table-cell table:style-name="ce2" office:value-type="string">
            <text:p>Provozní čekání částka</text:p>
          </table:table-cell>
          <table:table-cell table:style-name="ce1" office:value-type="string">
            <text:p>Příplatky</text:p>
          </table:table-cell>
          <table:table-cell table:style-name="ce1" office:value-type="string">
            <text:p>Tarif</text:p>
          </table:table-cell>
          <table:table-cell table:style-name="ce1" office:value-type="string">
            <text:p>ID Zakázky</text:p>
          </table:table-cell>
          <table:table-cell table:number-columns-repeated="1000"/>
        </table:table-row>
        <table:table-row table:style-name="ro1">
          <table:table-cell office:value-type="string">
            <text:p>12.5.2014 10:32</text:p>
          </table:table-cell>
          <table:table-cell office:value-type="string">
            <text:p>Kadlec Petr</text:p>
          </table:table-cell>
          <table:table-cell office:value-type="string">
            <text:p>jiný</text:p>
          </table:table-cell>
          <table:table-cell office:value-type="string">
            <text:p>Karta řidiče</text:p>
          </table:table-cell>
          <table:table-cell office:value-type="string">
            <text:p>6761651991103934</text:p>
          </table:table-cell>
          <table:table-cell table:number-columns-repeated="2"/>
          <table:table-cell office:value-type="float" office:value="528.0992">
            <text:p>528,10</text:p>
          </table:table-cell>
          <table:table-cell office:value-type="string">
            <text:p>Letiště Praha, Terminál 2</text:p>
          </table:table-cell>
          <table:table-cell office:value-type="string">
            <text:p>Máchova 11, Vinohrady, Praha-Praha 2</text:p>
          </table:table-cell>
          <table:table-cell office:value-type="float" office:value="198">
            <text:p>198</text:p>
          </table:table-cell>
          <table:table-cell office:value-type="string">
            <text:p>00420721690662</text:p>
          </table:table-cell>
          <table:table-cell office:value-type="string">
            <text:p>Kohout Ondřej</text:p>
          </table:table-cell>
          <table:table-cell office:value-type="string">
            <text:p>Corey Donald</text:p>
          </table:table-cell>
          <table:table-cell office:value-type="string">
            <text:p>9F3E18FED5FC810F</text:p>
          </table:table-cell>
          <table:table-cell office:value-type="float" office:value="18.99">
            <text:p>18,99</text:p>
          </table:table-cell>
          <table:table-cell office:value-type="float" office:value="493.6">
            <text:p>493,60</text:p>
          </table:table-cell>
          <table:table-cell/>
          <table:table-cell office:value-type="string">
            <text:p>DL8588,v přílet.hale s cedulí</text:p>
          </table:table-cell>
          <table:table-cell office:value-type="float" office:value="18">
            <text:p>18</text:p>
          </table:table-cell>
          <table:table-cell office:value-type="float" office:value="105.4">
            <text:p>105,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1579894</text:p>
          </table:table-cell>
          <table:table-cell table:number-columns-repeated="1000"/>
        </table:table-row>
        <table:table-row table:style-name="ro1">
          <table:table-cell office:value-type="string">
            <text:p>15.5.2014 11:25</text:p>
          </table:table-cell>
          <table:table-cell office:value-type="string">
            <text:p>Holý Karel</text:p>
          </table:table-cell>
          <table:table-cell office:value-type="string">
            <text:p>telefon</text:p>
          </table:table-cell>
          <table:table-cell office:value-type="string">
            <text:p>Karta řidiče</text:p>
          </table:table-cell>
          <table:table-cell table:number-columns-repeated="3"/>
          <table:table-cell office:value-type="float" office:value="202.4793">
            <text:p>202,48</text:p>
          </table:table-cell>
          <table:table-cell office:value-type="string">
            <text:p>Michalská 3, Staré Město, Praha</text:p>
          </table:table-cell>
          <table:table-cell office:value-type="string">
            <text:p>Františka Křížka, Holešovice, Praha-Praha 7</text:p>
          </table:table-cell>
          <table:table-cell office:value-type="float" office:value="125">
            <text:p>125</text:p>
          </table:table-cell>
          <table:table-cell office:value-type="string">
            <text:p>00420721690662</text:p>
          </table:table-cell>
          <table:table-cell office:value-type="string">
            <text:p>Kohout Ondřej</text:p>
          </table:table-cell>
          <table:table-cell office:value-type="string">
            <text:p>Gjaer Peter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JB01754699</text:p>
          </table:table-cell>
          <table:table-cell table:number-columns-repeated="1000"/>
        </table:table-row>
        <table:table-row table:style-name="ro1">
          <table:table-cell office:value-type="string">
            <text:p>18.5.2014 14:03</text:p>
          </table:table-cell>
          <table:table-cell office:value-type="string">
            <text:p>Petr Lukáš</text:p>
          </table:table-cell>
          <table:table-cell office:value-type="string">
            <text:p>jiný</text:p>
          </table:table-cell>
          <table:table-cell office:value-type="string">
            <text:p>Karta řidiče</text:p>
          </table:table-cell>
          <table:table-cell office:value-type="string">
            <text:p>6761651991169141</text:p>
          </table:table-cell>
          <table:table-cell table:number-columns-repeated="2"/>
          <table:table-cell office:value-type="float" office:value="465.2893">
            <text:p>465,29</text:p>
          </table:table-cell>
          <table:table-cell office:value-type="string">
            <text:p>Letiště Praha, Terminál 1</text:p>
          </table:table-cell>
          <table:table-cell office:value-type="string">
            <text:p>Máchova 11, Vinohrady, Praha-Praha 2</text:p>
          </table:table-cell>
          <table:table-cell office:value-type="float" office:value="214">
            <text:p>214</text:p>
          </table:table-cell>
          <table:table-cell office:value-type="string">
            <text:p>00420721690662</text:p>
          </table:table-cell>
          <table:table-cell office:value-type="string">
            <text:p>Kohout Ondřej</text:p>
          </table:table-cell>
          <table:table-cell office:value-type="string">
            <text:p>Patterson Robert</text:p>
          </table:table-cell>
          <table:table-cell office:value-type="string">
            <text:p>302C23D38D2F30EA</text:p>
          </table:table-cell>
          <table:table-cell office:value-type="float" office:value="18.39">
            <text:p>18,39</text:p>
          </table:table-cell>
          <table:table-cell office:value-type="float" office:value="478">
            <text:p>478,00</text:p>
          </table:table-cell>
          <table:table-cell/>
          <table:table-cell office:value-type="string">
            <text:p>BA 862,v přílet.hale s cedulí</text:p>
          </table:table-cell>
          <table:table-cell office:value-type="float" office:value="7">
            <text:p>7</text:p>
          </table:table-cell>
          <table:table-cell office:value-type="float" office:value="45">
            <text:p>45,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1579923</text:p>
          </table:table-cell>
          <table:table-cell table:number-columns-repeated="1000"/>
        </table:table-row>
        <table:table-row table:style-name="ro1">
          <table:table-cell office:value-type="string">
            <text:p>29.5.2014 13:55</text:p>
          </table:table-cell>
          <table:table-cell office:value-type="string">
            <text:p>Hejna Petr</text:p>
          </table:table-cell>
          <table:table-cell office:value-type="string">
            <text:p>jiný</text:p>
          </table:table-cell>
          <table:table-cell office:value-type="string">
            <text:p>Karta řidiče</text:p>
          </table:table-cell>
          <table:table-cell office:value-type="string">
            <text:p>9203121900001018510</text:p>
          </table:table-cell>
          <table:table-cell table:number-columns-repeated="2"/>
          <table:table-cell office:value-type="float" office:value="545.4545">
            <text:p>545,45</text:p>
          </table:table-cell>
          <table:table-cell office:value-type="string">
            <text:p>Letiště Praha, Terminál 2</text:p>
          </table:table-cell>
          <table:table-cell office:value-type="string">
            <text:p>Máchova 11, Vinohrady, Praha-Praha 2</text:p>
          </table:table-cell>
          <table:table-cell office:value-type="float" office:value="191">
            <text:p>191</text:p>
          </table:table-cell>
          <table:table-cell office:value-type="string">
            <text:p>00420721690662</text:p>
          </table:table-cell>
          <table:table-cell office:value-type="string">
            <text:p>Kohout Ondřej</text:p>
          </table:table-cell>
          <table:table-cell office:value-type="string">
            <text:p>Valeria Finucci Haigh Khachatoorian</text:p>
          </table:table-cell>
          <table:table-cell office:value-type="string">
            <text:p>5973012EBC41A65D</text:p>
          </table:table-cell>
          <table:table-cell office:value-type="float" office:value="20.14">
            <text:p>20,14</text:p>
          </table:table-cell>
          <table:table-cell office:value-type="float" office:value="523.5">
            <text:p>523,50</text:p>
          </table:table-cell>
          <table:table-cell/>
          <table:table-cell office:value-type="string">
            <text:p>let číslo 7948 Alitalia z Benátek, na cedulku napsat i Prague Institute NCSU</text:p>
          </table:table-cell>
          <table:table-cell office:value-type="float" office:value="16">
            <text:p>16</text:p>
          </table:table-cell>
          <table:table-cell office:value-type="float" office:value="96.5">
            <text:p>96,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1726311</text:p>
          </table:table-cell>
          <table:table-cell table:number-columns-repeated="1000"/>
        </table:table-row>
        <table:table-row table:style-name="ro1">
          <table:table-cell office:value-type="string">
            <text:p>30.5.2014 07:25</text:p>
          </table:table-cell>
          <table:table-cell office:value-type="string">
            <text:p>Palička Jiří</text:p>
          </table:table-cell>
          <table:table-cell office:value-type="string">
            <text:p>telefon</text:p>
          </table:table-cell>
          <table:table-cell office:value-type="string">
            <text:p>Karta řidiče</text:p>
          </table:table-cell>
          <table:table-cell office:value-type="string">
            <text:p>6761651991046042</text:p>
          </table:table-cell>
          <table:table-cell table:number-columns-repeated="2"/>
          <table:table-cell office:value-type="float" office:value="270.2479">
            <text:p>270,25</text:p>
          </table:table-cell>
          <table:table-cell office:value-type="string">
            <text:p>Na Jarově 5, Žižkov, Praha-Praha 3</text:p>
          </table:table-cell>
          <table:table-cell office:value-type="string">
            <text:p>Hotel Máchova, Máchova, Vinohrady, Praha-Praha 2</text:p>
          </table:table-cell>
          <table:table-cell office:value-type="float" office:value="146">
            <text:p>146</text:p>
          </table:table-cell>
          <table:table-cell office:value-type="string">
            <text:p>00420725033177</text:p>
          </table:table-cell>
          <table:table-cell office:value-type="string">
            <text:p>Symůnková Anaël</text:p>
          </table:table-cell>
          <table:table-cell office:value-type="string">
            <text:p>Tešinsky Petr</text:p>
          </table:table-cell>
          <table:table-cell office:value-type="string">
            <text:p>7B0B3F5DAFC15AFD</text:p>
          </table:table-cell>
          <table:table-cell office:value-type="float" office:value="7.69">
            <text:p>7,69</text:p>
          </table:table-cell>
          <table:table-cell office:value-type="float" office:value="199.9">
            <text:p>199,90</text:p>
          </table:table-cell>
          <table:table-cell/>
          <table:table-cell office:value-type="string">
            <text:p>pak se jede jestě k botiči 5, praha 10</text:p>
          </table:table-cell>
          <table:table-cell office:value-type="float" office:value="15">
            <text:p>15</text:p>
          </table:table-cell>
          <table:table-cell office:value-type="float" office:value="87.1">
            <text:p>87,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2100323</text:p>
          </table:table-cell>
          <table:table-cell table:number-columns-repeated="1000"/>
        </table:table-row>
        <table:table-row table:style-name="ro1">
          <table:table-cell office:value-type="string">
            <text:p>30.5.2014 09:02</text:p>
          </table:table-cell>
          <table:table-cell office:value-type="string">
            <text:p>Poláček Jakub</text:p>
          </table:table-cell>
          <table:table-cell office:value-type="string">
            <text:p>telefon</text:p>
          </table:table-cell>
          <table:table-cell office:value-type="string">
            <text:p>Karta řidiče</text:p>
          </table:table-cell>
          <table:table-cell office:value-type="string">
            <text:p>6761651991550142</text:p>
          </table:table-cell>
          <table:table-cell table:number-columns-repeated="2"/>
          <table:table-cell office:value-type="float" office:value="385.9504">
            <text:p>385,95</text:p>
          </table:table-cell>
          <table:table-cell office:value-type="string">
            <text:p>K lánu 2, Praha</text:p>
          </table:table-cell>
          <table:table-cell office:value-type="string">
            <text:p>Dykova 20, Vinohrady, Praha-Praha 10</text:p>
          </table:table-cell>
          <table:table-cell office:value-type="float" office:value="115">
            <text:p>115</text:p>
          </table:table-cell>
          <table:table-cell office:value-type="string">
            <text:p>00420721690662</text:p>
          </table:table-cell>
          <table:table-cell table:number-columns-repeated="2" office:value-type="string">
            <text:p>Kohout Ondřej</text:p>
          </table:table-cell>
          <table:table-cell office:value-type="string">
            <text:p>77487D86CF79FA88</text:p>
          </table:table-cell>
          <table:table-cell office:value-type="float" office:value="13.01">
            <text:p>13,01</text:p>
          </table:table-cell>
          <table:table-cell office:value-type="float" office:value="338.2">
            <text:p>338,20</text:p>
          </table:table-cell>
          <table:table-cell/>
          <table:table-cell office:value-type="string">
            <text:p>přes: osadní 7</text:p>
          </table:table-cell>
          <table:table-cell office:value-type="float" office:value="15">
            <text:p>15</text:p>
          </table:table-cell>
          <table:table-cell office:value-type="float" office:value="88.8">
            <text:p>88,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2123492</text:p>
          </table:table-cell>
          <table:table-cell table:number-columns-repeated="1000"/>
        </table:table-row>
        <table:table-row table:style-name="ro1">
          <table:table-cell office:value-type="string">
            <text:p>30.5.2014 09:15</text:p>
          </table:table-cell>
          <table:table-cell office:value-type="string">
            <text:p>Pokorný Roman</text:p>
          </table:table-cell>
          <table:table-cell office:value-type="string">
            <text:p>telefon</text:p>
          </table:table-cell>
          <table:table-cell office:value-type="string">
            <text:p>Karta řidiče</text:p>
          </table:table-cell>
          <table:table-cell office:value-type="string">
            <text:p>6761651991270808</text:p>
          </table:table-cell>
          <table:table-cell table:number-columns-repeated="2"/>
          <table:table-cell office:value-type="float" office:value="166.1157">
            <text:p>166,12</text:p>
          </table:table-cell>
          <table:table-cell office:value-type="string">
            <text:p>Osadní 7, Praha</text:p>
          </table:table-cell>
          <table:table-cell office:value-type="string">
            <text:p>Dykova 20, Vinohrady, Praha-Praha 10</text:p>
          </table:table-cell>
          <table:table-cell office:value-type="float" office:value="107">
            <text:p>107</text:p>
          </table:table-cell>
          <table:table-cell office:value-type="string">
            <text:p>00420725106992</text:p>
          </table:table-cell>
          <table:table-cell table:number-columns-repeated="2" office:value-type="string">
            <text:p>Rektořík Daniel</text:p>
          </table:table-cell>
          <table:table-cell office:value-type="string">
            <text:p>33E4F4791093C1C4</text:p>
          </table:table-cell>
          <table:table-cell office:value-type="float" office:value="4.87">
            <text:p>4,87</text:p>
          </table:table-cell>
          <table:table-cell office:value-type="float" office:value="126.4">
            <text:p>126,4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34.6">
            <text:p>34,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2179659</text:p>
          </table:table-cell>
          <table:table-cell table:number-columns-repeated="1000"/>
        </table:table-row>
        <table:table-row table:style-name="ro1">
          <table:table-cell office:value-type="string">
            <text:p>31.5.2014 13:51</text:p>
          </table:table-cell>
          <table:table-cell office:value-type="string">
            <text:p>Duplij Darja</text:p>
          </table:table-cell>
          <table:table-cell office:value-type="string">
            <text:p>jiný</text:p>
          </table:table-cell>
          <table:table-cell office:value-type="string">
            <text:p>Karta řidiče</text:p>
          </table:table-cell>
          <table:table-cell office:value-type="string">
            <text:p>9203121900001015144</text:p>
          </table:table-cell>
          <table:table-cell table:number-columns-repeated="2"/>
          <table:table-cell office:value-type="float" office:value="518.1818">
            <text:p>518,18</text:p>
          </table:table-cell>
          <table:table-cell office:value-type="string">
            <text:p>Letiště Praha, Terminál 1</text:p>
          </table:table-cell>
          <table:table-cell office:value-type="string">
            <text:p>Máchova 11, Vinohrady, Praha-Praha 2</text:p>
          </table:table-cell>
          <table:table-cell office:value-type="float" office:value="402">
            <text:p>402</text:p>
          </table:table-cell>
          <table:table-cell office:value-type="string">
            <text:p>00420721690662</text:p>
          </table:table-cell>
          <table:table-cell office:value-type="string">
            <text:p>Kohout Ondřej</text:p>
          </table:table-cell>
          <table:table-cell office:value-type="string">
            <text:p>Rudolf Seracino Prague Institute NCSU</text:p>
          </table:table-cell>
          <table:table-cell office:value-type="string">
            <text:p>F7D1ECAB54FE820E</text:p>
          </table:table-cell>
          <table:table-cell office:value-type="float" office:value="21.58">
            <text:p>21,58</text:p>
          </table:table-cell>
          <table:table-cell office:value-type="float" office:value="560.9">
            <text:p>560,90</text:p>
          </table:table-cell>
          <table:table-cell/>
          <table:table-cell office:value-type="string">
            <text:p>let číslo AA6589 z Londýna</text:p>
          </table:table-cell>
          <table:table-cell office:value-type="float" office:value="4">
            <text:p>4</text:p>
          </table:table-cell>
          <table:table-cell office:value-type="float" office:value="26.1">
            <text:p>26,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1726276</text:p>
          </table:table-cell>
          <table:table-cell table:number-columns-repeated="1000"/>
        </table:table-row>
        <table:table-row table:style-name="ro1">
          <table:table-cell office:value-type="string">
            <text:p>9.5.2014 14:02</text:p>
          </table:table-cell>
          <table:table-cell office:value-type="string">
            <text:p>Pešek Lukáš</text:p>
          </table:table-cell>
          <table:table-cell office:value-type="string">
            <text:p>telefon</text:p>
          </table:table-cell>
          <table:table-cell office:value-type="string">
            <text:p>Karta řidiče</text:p>
          </table:table-cell>
          <table:table-cell office:value-type="string">
            <text:p>9203121900001018684</text:p>
          </table:table-cell>
          <table:table-cell table:number-columns-repeated="2"/>
          <table:table-cell office:value-type="float" office:value="407.438">
            <text:p>407,44</text:p>
          </table:table-cell>
          <table:table-cell office:value-type="string">
            <text:p>IKEA Černý Most, Chlumecká, Černý Most, Praha 98, Praha-Praha 9</text:p>
          </table:table-cell>
          <table:table-cell office:value-type="string">
            <text:p>Michalská 3, Staré Město, Praha</text:p>
          </table:table-cell>
          <table:table-cell office:value-type="float" office:value="423">
            <text:p>423</text:p>
          </table:table-cell>
          <table:table-cell office:value-type="string">
            <text:p>00420725106992</text:p>
          </table:table-cell>
          <table:table-cell table:number-columns-repeated="2" office:value-type="string">
            <text:p>Rektořík Daniel</text:p>
          </table:table-cell>
          <table:table-cell office:value-type="string">
            <text:p>E5DDE54686960246</text:p>
          </table:table-cell>
          <table:table-cell office:value-type="float" office:value="16.68">
            <text:p>16,68</text:p>
          </table:table-cell>
          <table:table-cell office:value-type="float" office:value="433.6">
            <text:p>433,60</text:p>
          </table:table-cell>
          <table:table-cell/>
          <table:table-cell office:value-type="string">
            <text:p>nástup: Hlavní vchod IKEA</text:p>
          </table:table-cell>
          <table:table-cell office:value-type="float" office:value="3">
            <text:p>3</text:p>
          </table:table-cell>
          <table:table-cell office:value-type="float" office:value="19.4">
            <text:p>19,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JB01620548</text:p>
          </table:table-cell>
          <table:table-cell table:number-columns-repeated="100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5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Light" style:language-asian="zh" style:country-asian="CN" style:font-name-complex="DejaVu Sans Ligh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Lohit Hind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22.10.2014</text:date>, <text:time>19:44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4" meta:object-count="0"/>
    <meta:generator>LibreOffice/3.4$Linux LibreOffice_project/340m1$Build-402</meta:generator>
  </office:meta>
</office:document-meta>
</file>